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font-name-asian="Times New Roman1"/>
    </style:style>
    <style:style style:name="T5" style:family="text">
      <style:text-properties fo:color="#232323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BRAZAC O JEDNOSTRANOM RASKIDU:</text:span></text:p>
      <text:p text:style-name="Standard"/>
      <text:p text:style-name="P1">1. Ime, prezime i adresa potrošača ____________________ .</text:p>
      <text:p text:style-name="P1">2. Prima<text:span text:style-name="apple-converted-space"><text:span text:style-name="T2"> </text:span></text:span><text:span text:style-name="T2">trgovačko društvo Vino </text:span><text:span text:style-name="T4">d.o.o., 10000 Zagreb, Borongajska 81c, OIB: 12130498619, </text:span><text:span text:style-name="T3">Tel: </text:span><text:span text:style-name="T4">01/2300-618, </text:span><text:span text:style-name="T3"><text:s/>E: kontakt@vino.hr, W: www.vino.hr</text:span><text:bookmark text:name="_GoBack"/></text:p>
      <text:p text:style-name="P1">3. Ja _____________________ ovim izjavljujem da jednostrano raskidam Ugovor o prodaji sljedeće robe/za pružanje sljedeće usluge (odabrati)_________________, naručene/primljene dana ________.</text:p>
      <text:p text:style-name="P1">4. ______________________ <text:s/>potpis potrošača (samo ako se ovaj obrazac ispunjava na papiru).</text:p>
      <text:p text:style-name="P1">5. <text:s/>Datum i mjesto: __________.</text:p>
      <text:p text:style-name="P1">Ovaj primjerak obrasca možete elektroničkim putem ispuniti i poslati elektronički putem. Na e-mail adresu: <text:span text:style-name="T5">: </text:span><text:a xlink:type="simple" xlink:href="mailto:kontakt@vino.hr" text:style-name="Internet_20_link" text:visited-style-name="Visited_20_Internet_20_Link">kontakt</text:a><text:a xlink:type="simple" xlink:href="mailto:kontakt@vino.hr" text:style-name="Internet_20_link" text:visited-style-name="Visited_20_Internet_20_Link"><text:span text:style-name="T3">@vino.hr</text:span></text:a></text:p>
      <text:p text:style-name="P1"><text:span text:style-name="T3"/></text:p>
      <text:p text:style-name="P1">Potvrdu primitka obavijesti o jednostranom raskidu dostaviti ćemo Vam bez odgađaja elektroničkim putem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hr" style:country-asian="H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jana i Sandro</meta:initial-creator>
    <dc:creator>tom Sagrak</dc:creator>
    <meta:editing-cycles>5</meta:editing-cycles>
    <meta:print-date>2017-06-12T15:24:00</meta:print-date>
    <meta:creation-date>2017-06-12T13:27:00</meta:creation-date>
    <dc:date>2018-02-15T12:27:05.16</dc:date>
    <meta:editing-duration>PT10M23S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96" meta:character-count="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